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3pt" fo:language="en" fo:country="US" officeooo:rsid="001d2606" officeooo:paragraph-rsid="000a2316" style:font-name-asian="Calibri1" style:font-size-asian="13pt" style:font-name-complex="Calibri1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3pt" fo:language="en" fo:country="US" officeooo:paragraph-rsid="000a2316" style:font-name-asian="Calibri1" style:font-size-asian="13pt" style:font-name-complex="Calibri1" style:font-size-complex="13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3pt" fo:language="en" fo:country="US" officeooo:rsid="000a2316" officeooo:paragraph-rsid="000a2316" style:font-name-asian="Calibri1" style:font-size-asian="13pt" style:font-name-complex="Calibri1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21pt" fo:language="en" fo:country="US" officeooo:paragraph-rsid="000a2316" style:font-name-asian="Calibri1" style:font-size-asian="21pt" style:font-name-complex="Calibri1" style:font-size-complex="21pt"/>
    </style:style>
    <style:style style:name="P5" style:family="paragraph" style:parent-style-name="Standard">
      <style:paragraph-properties fo:margin-left="0in" fo:margin-right="0in" fo:margin-top="0in" fo:margin-bottom="0.111in" style:contextual-spacing="false" fo:line-height="100%" fo:text-align="center" style:justify-single-word="false" fo:text-indent="0in" style:auto-text-indent="false" text:number-lines="true" text:line-number="0" style:writing-mode="lr-tb"/>
      <style:text-properties officeooo:paragraph-rsid="000a2316"/>
    </style:style>
    <style:style style:name="T1" style:family="text">
      <style:text-properties style:font-name="Calibri" fo:font-size="13pt" fo:language="en" fo:country="US" style:font-name-asian="Calibri1" style:font-size-asian="13pt" style:font-name-complex="Calibri1" style:font-size-complex="13pt"/>
    </style:style>
    <style:style style:name="T2" style:family="text">
      <style:text-properties style:font-name="Calibri" fo:font-size="13pt" fo:language="en" fo:country="US" officeooo:rsid="000a2316" style:font-name-asian="Calibri1" style:font-size-asian="13pt" style:font-name-complex="Calibri1" style:font-size-complex="13pt"/>
    </style:style>
    <style:style style:name="T3" style:family="text">
      <style:text-properties officeooo:rsid="000a2316"/>
    </style:style>
    <style:style style:name="T4" style:family="text">
      <style:text-properties style:text-position="super 58%" officeooo:rsid="000a23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CAC Agenda</text:p>
      <text:p text:style-name="P5"><text:span text:style-name="T2">May 2</text:span><text:span text:style-name="T1">, 2024</text:span><text:line-break/><text:span text:style-name="T1"> 6:30 p.m.</text:span></text:p>
      <text:p text:style-name="P2">Meeting to be held at the</text:p>
      <text:p text:style-name="P2">Community Center<text:line-break/></text:p>
      <text:p text:style-name="P1">1. Call the meeting to order</text:p>
      <text:p text:style-name="P1"/>
      <text:p text:style-name="P1">2. Motion to accept minutes from last meeting</text:p>
      <text:p text:style-name="P1"/>
      <text:p text:style-name="P1">3. Adjustment to the agenda</text:p>
      <text:p text:style-name="P1"/>
      <text:p text:style-name="P1">4. <text:span text:style-name="T3">May 9</text:span><text:span text:style-name="T4">th</text:span><text:span text:style-name="T3"> Community Forum</text:span></text:p>
      <text:p text:style-name="P1"/>
      <text:p text:style-name="P1">5. <text:span text:style-name="T3">Community Trust Program</text:span></text:p>
      <text:p text:style-name="P1"/>
      <text:p text:style-name="P3">6. June Fundraiser</text:p>
      <text:p text:style-name="P1"/>
      <text:p text:style-name="P1"><text:span text:style-name="T3">7</text:span>. Other business</text:p>
      <text:p text:style-name="P1"/>
      <text:p text:style-name="P1"><text:span text:style-name="T3">8.</text:span> Motion to adjour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09:00:27.597000000</meta:creation-date>
    <dc:date>2024-04-29T09:07:06.593000000</dc:date>
    <meta:editing-duration>PT7M1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2" meta:word-count="53" meta:character-count="282" meta:non-whitespace-character-count="239"/>
  </office:meta>
</office:document-meta>
</file>