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b47" officeooo:paragraph-rsid="0005b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hens CCAC August 4, 2022<text:line-break/><text:line-break/>In attendance, Sandi Capponcelli, Matt Shea and Tina White. <text:line-break/></text:p>
      <text:p text:style-name="P1">Meeting called to order at 6:30pm. <text:line-break/><text:line-break/>Due to the lack of participating members it was decided by the attending quorum to cancel the meeting. <text:line-break/>Sandi made the motion to cancel the meeting, Tina second, motion passed unanimously. <text:line-break/><text:line-break/>Sandi made a motion to adjourn the meeting at 6:07pm. Matt seconded the motion, motion passed unanimously.</text:p>
      <text:p text:style-name="P1"/>
      <text:p text:style-name="P1">Respectfully submitted,</text:p>
      <text:p text:style-name="P1"/>
      <text:p text:style-name="P1">Sandi Capponcel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3:50:52.632000000</meta:creation-date>
    <dc:date>2022-08-25T13:56:33.964000000</dc:date>
    <meta:editing-duration>PT5M55S</meta:editing-duration>
    <meta:editing-cycles>1</meta:editing-cycles>
    <meta:document-statistic meta:table-count="0" meta:image-count="0" meta:object-count="0" meta:page-count="1" meta:paragraph-count="4" meta:word-count="72" meta:character-count="463" meta:non-whitespace-character-count="387"/>
    <meta:generator>LibreOffice/7.2.2.2$Windows_X86_64 LibreOffice_project/02b2acce88a210515b4a5bb2e46cbfb63fe97d56</meta:generator>
  </office:meta>
</office:document-meta>
</file>