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9828d" officeooo:paragraph-rsid="0009828d" style:font-size-asian="12.25pt" style:font-size-complex="14pt"/>
    </style:style>
    <style:style style:name="P2" style:family="paragraph" style:parent-style-name="Standard">
      <style:paragraph-properties fo:text-align="justify" style:justify-single-word="false"/>
      <style:text-properties fo:font-size="14pt" fo:font-weight="normal" officeooo:rsid="0009828d" officeooo:paragraph-rsid="0009828d"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officeooo:rsid="0009fe2c" officeooo:paragraph-rsid="000b9d12"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rsid="000b9d12" officeooo:paragraph-rsid="000b9d12"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6pt" fo:font-weight="bold" officeooo:rsid="0009828d" officeooo:paragraph-rsid="0009828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2pt" officeooo:rsid="0009828d" officeooo:paragraph-rsid="0009828d" style:font-size-asian="10.5pt" style:font-size-complex="12pt"/>
    </style:style>
    <style:style style:name="P7" style:family="paragraph" style:parent-style-name="Standard">
      <style:paragraph-properties fo:text-align="justify" style:justify-single-word="false"/>
      <style:text-properties officeooo:rsid="0009828d" officeooo:paragraph-rsid="000b9d12"/>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officeooo:rsid="0009fe2c" style:font-size-asian="14pt" style:font-weight-asian="normal" style:font-size-complex="14pt" style:font-weight-complex="normal"/>
    </style:style>
    <style:style style:name="T3" style:family="text">
      <style:text-properties fo:font-size="14pt" fo:font-weight="normal" officeooo:rsid="000b9d12" style:font-size-asian="14pt" style:font-weight-asian="normal" style:font-size-complex="14pt" style:font-weight-complex="normal"/>
    </style:style>
    <style:style style:name="T4" style:family="text">
      <style:text-properties officeooo:rsid="000ce8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thens Listers</text:p>
      <text:p text:style-name="P5">Grievance Meeting </text:p>
      <text:p text:style-name="P5">May 26, 2021</text:p>
      <text:p text:style-name="P5"/>
      <text:p text:style-name="P2">In attendance were Amber Stevens, Chair, Sandi Capponcelli and Carol Bingham.</text:p>
      <text:p text:style-name="P2"/>
      <text:p text:style-name="P2">The meeting was called to order at 4:00 pm. There were no appointments scheduled and the listers determined they would stay until 5:30 pm. to see if anyone would come without a scheduled appointment. </text:p>
      <text:p text:style-name="P2"/>
      <text:p text:style-name="P2">Ike <text:span text:style-name="T4">Leslie</text:span> came in with a request to review his cost sheet for 126 Brookline Rd. The Board requested that Ike write out his request so it could be reviewed as a grievance. Ike did so and the board reviewed his cost sheet with him. Some questions were brought up concerning his property and the board asked Ike if they could view the property. </text:p>
      <text:p text:style-name="P2"/>
      <text:p text:style-name="P7"><text:span text:style-name="T1">It was agreed that the property should be viewed with</text:span><text:span text:style-name="T2">in</text:span><text:span text:style-name="T1"> 10 business days and that Ike would contact Amber with a day and time </text:span><text:span text:style-name="T2">that would be agreeable to the board and the property owners. </text:span></text:p>
      <text:p text:style-name="P3"/>
      <text:p text:style-name="P4">The meeting was adjourned at 5:30 pm.</text:p>
      <text:p text:style-name="P4"/>
      <text:p text:style-name="P4">Respectfully submitted,</text:p>
      <text:p text:style-name="P4"/>
      <text:p text:style-name="P7"><text:span text:style-name="T3">Carol Bingham</text:span><text:span text:style-name="T1"> </text:span></text:p>
      <text:p text:style-name="P1"/>
      <text:p text:style-name="P1"/>
      <text:p text:style-name="P6"/>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7T19:02:35.644000000</meta:creation-date>
    <dc:date>2021-06-01T20:12:51.497000000</dc:date>
    <meta:editing-duration>PT5M32S</meta:editing-duration>
    <meta:editing-cycles>3</meta:editing-cycles>
    <meta:generator>LibreOffice/6.3.1.2$Windows_X86_64 LibreOffice_project/b79626edf0065ac373bd1df5c28bd630b4424273</meta:generator>
    <meta:document-statistic meta:table-count="0" meta:image-count="0" meta:object-count="0" meta:page-count="1" meta:paragraph-count="10" meta:word-count="162" meta:character-count="926" meta:non-whitespace-character-count="769"/>
  </office:meta>
</office:document-meta>
</file>